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arial" svg:font-family="arial, helvetica, 'liberation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3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6" style:family="paragraph" style:parent-style-name="Standard">
      <style:text-properties fo:color="#009933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3366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4.995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text-properties fo:font-variant="normal" fo:text-transform="none" fo:color="#000000" fo:font-size="12pt" fo:letter-spacing="normal" fo:font-weight="bold" style:font-size-asian="12pt" style:font-weight-asian="bold" style:font-name-complex="Calibri3" style:font-size-complex="12pt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1" fo:font-size="11pt" fo:letter-spacing="normal" fo:font-style="normal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bold" style:font-weight-asian="bold" style:font-weight-complex="bold"/>
    </style:style>
    <style:style style:name="P18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weight-asian="bold" style:font-weight-complex="bold"/>
    </style:style>
    <style:style style:name="P19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bold" style:font-weight-asian="bold" style:font-weight-complex="bold"/>
    </style:style>
    <style:style style:name="P20" style:family="paragraph" style:parent-style-name="Text_20_body">
      <style:paragraph-properties fo:margin-left="1.27cm" fo:margin-right="0cm" fo:margin-top="0cm" fo:margin-bottom="0cm" fo:orphans="2" fo:widows="2" fo:text-indent="0cm" style:auto-text-indent="false"/>
    </style:style>
    <style:style style:name="P21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color="#0000ff" fo:font-size="14pt" fo:font-weight="bold" style:font-size-asian="14pt" style:font-weight-asian="bold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1"/>
    </style:style>
    <style:style style:name="T4" style:family="text">
      <style:text-properties style:font-name="Calibri1" fo:font-size="11pt"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variant="normal" fo:text-transform="none" fo:color="#000000" style:font-name="Calibri1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Calibri2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style:font-name="Calibri2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8"/>Zápis dětí do mateřské školy</text:p>
      <text:p text:style-name="P9">Ředitelka MŠ Kaliště oznamuje rodičům, že dne</text:p>
      <text:p text:style-name="P7">31.3.2026</text:p>
      <text:p text:style-name="P3">proběhne v MŠ Kaliště zápis dětí do mateřské školy na školní rok 2026/ 2027. Rodiče si mohou přijít pro přihlášku a ostatní tiskopisy <text:s/>v době :</text:p>
      <text:p text:style-name="P1"><text:span text:style-name="T1">od 15.00 do 16.00 hod</text:span><text:span text:style-name="T2">.</text:span></text:p>
      <text:p text:style-name="P6"><text:span text:style-name="T5">S sebou rodný list dítěte a občanský průkaz zákonného zástupce</text:span>.</text:p>
      <text:p text:style-name="P10">Přijímání dětí</text:p>
      <text:p text:style-name="P2">▪Předškolní vzdělávání se organizuje pro děti zpravidla ve věku od 3 do 6 let.</text:p>
      <text:p text:style-name="P2">▪Ředitelka MŠ stanoví po dohodě se zřizovatelem místo, termín a dobu podání žádosti o přijetí dětí k předškolnímu vzdělávání pro následující školní rok a zveřejnění je způsobem v místě obvyklém ( vývěska MŠ, web MŠ).</text:p>
      <text:p text:style-name="P2">▪Ředitelka MŠ rozhoduje o přijetí dítěte do MŠ podle kritérií pro přijímání dětí do MŠ Kaliště, popř. stanoví zkušební pobyt dítěte, jehož délka nesmí přesáhnout 3 měsíce.</text:p>
      <text:p text:style-name="P2">▪Seznam nově přijatých dětí, zveřejní pod přiděleným registračním číslem, ředitelka školy na místě veřejně přístupném – v budově MŠ Kaliště po dobu 15 dní.</text:p>
      <text:p text:style-name="P2">▪Proti rozhodnutí je nutné podat odvolání do 15 od zveřejnění. Odvolání se podává u ředitelky MŠ a rozhoduje o něm Krajský úřad kraje Vysočina.</text:p>
      <text:p text:style-name="P2">▪K předškolnímu vzdělávání se přednostně přijímají děti v posledním roce před zahájením povinné školní docházky. Pokud nelze dítě v posledním roce před zahájením školní docházky přijmout z kapacitních důvodů, zajistí obec, v níž má dítě místo trvalého pobytu, zařazení dítěte do jiné MŠ.</text:p>
      <text:p text:style-name="P2">▪Při přijímání dítěte je třeba dodržovat podmínky stanovené zvláštním právním předpisem <text:s/>( §50 zákona <text:s/>258/ 2000Sb.,), to znamená, že budou přijaty pouze děti, které se podrobily stanoveným pravidelným očkováním. </text:p>
      <text:p text:style-name="P2">▪O přijetí dítěte se zdravotním postižením rozhodne ředitelka školy na základě písemného vyjádření školského poradenského zařízení, popř. <text:s/>také registrujícího pediatra.</text:p>
      <text:p text:style-name="P2">▪Dítě může být přijato k předškolnímu vzdělávání i v průběhu šk. roku, pokud je volná kapacita MŠ. </text:p>
      <text:p text:style-name="P2"/>
      <text:p text:style-name="P2">V Kališti dne <text:s/>30.1.2026<text:tab/><text:tab/><text:tab/> <text:s text:c="20"/>Pavlína Píchová, ředitelka</text:p>
      <text:p text:style-name="P2"><text:soft-page-break/></text:p>
      <text:p text:style-name="P2">Kritéria přijímání dětí do MŠ Kaliště pro školní rok 2026/2027:</text:p>
      <text:p text:style-name="P2"/>
      <text:p text:style-name="P2"/>
      <text:p text:style-name="P11"> <text:span text:style-name="T4">Předškolní vzdělávání se poskytuje dětem ve věku zpravidla od 3 do 6 let.</text:span></text:p>
      <text:p text:style-name="P13"> </text:p>
      <text:p text:style-name="P15">Od počátku školního roku, který následuje po dni, kdy dítě dosáhne 5. roku věku, do zahájení povinné školní docházky, je předškolní vzdělávání povinné.</text:p>
      <text:p text:style-name="P16">Při přijímání dětí do mateřské školy vychází ředitelka z uvedených kritérií.</text:p>
      <text:p text:style-name="P16">Ta jsou platná i pro děti se speciálními vzdělávacími potřebami. Speciální vzdělávací potřeby musí být doloženy lékařem a školským poradenským zařízením.</text:p>
      <text:p text:style-name="P14"> </text:p>
      <text:p text:style-name="P16">Kritéria:</text:p>
      <text:p text:style-name="P18"><text:span text:style-name="T3">1.      Dítě, na které se vztahuje povinné předškolní vzdělávání, s místem trvalého pobytu v obci Kaliště. Tzn. dítě, které </text:span><text:span text:style-name="T3">dosáhne pěti let</text:span><text:span text:style-name="T3"> do 31.8. daného roku, až do doby zahájení povinné školní docházky.</text:span></text:p>
      <text:p text:style-name="P14"> </text:p>
      <text:p text:style-name="P18"><text:span text:style-name="T3">2.      Dítě s místem trvalého pobytu v obci Kaliště, které před začátkem školního roku (do 31.8. daného roku) dosáhne </text:span><text:span text:style-name="T3">nejméně čtvrtého roku věku</text:span><text:span text:style-name="T3">, podle data narození od nejstarších po nejmladší.</text:span></text:p>
      <text:p text:style-name="P14"> </text:p>
      <text:p text:style-name="P19">3.      Dítě s místem trvalého pobytu v obci Kaliště, které před začátkem školního roku (do 31.8. daného roku) dosáhne nejméně třetího roku věku, podle data narození od nejstarších po nejmladší.</text:p>
      <text:p text:style-name="P19"/>
      <text:p text:style-name="P20"><text:span text:style-name="T6">4. <text:s text:c="4"/></text:span><text:span text:style-name="T7">Dítě s místem trvalého pobytu v obci Kaliště, mladší 3 let, podle data</text:span></text:p>
      <text:p text:style-name="P20"><text:span text:style-name="T7"><text:s/>narození od nejstarších po nejmladší.</text:span><text:span text:style-name="T8"> </text:span></text:p>
      <text:p text:style-name="P21"/>
      <text:p text:style-name="P20"><text:span text:style-name="T8">5. <text:s text:c="4"/></text:span><text:span text:style-name="T7">Dítě, které nemá trvalý pobyt v obci Kaliště, podle data narození od <text:s text:c="2"/>nejstarších po nejmladší.</text:span><text:span text:style-name="T8"> </text:span></text:p>
      <text:p text:style-name="P19"/>
      <text:p text:style-name="P17"/>
      <text:p text:style-name="P14"> </text:p>
      <text:p text:style-name="P19"/>
      <text:p text:style-name="P12"> </text:p>
      <text:p text:style-name="P2"/>
      <text:p text:style-name="P2"/>
      <text:p text:style-name="P2"><text:s/>Pavlína Píchová , ředitelka <text:s text:c="52"/>V Kališti dne <text:s/>30.1.2026</text:p>
      <text:p text:style-name="P2"><text:soft-page-break/></text:p>
      <text:p text:style-name="P2"/>
      <text:p text:style-name="P2"/>
      <text:p text:style-name="P4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arial" svg:font-family="arial, helvetica, 'liberation sans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</meta:initial-creator>
    <dc:creator>Pavlína Píchová</dc:creator>
    <meta:editing-cycles>18</meta:editing-cycles>
    <meta:print-date>2026-01-30T13:14:16.36</meta:print-date>
    <meta:creation-date>2014-01-27T09:38:00</meta:creation-date>
    <dc:date>2026-01-30T13:19:48.80</dc:date>
    <meta:editing-duration>PT1H46M36S</meta:editing-duration>
    <meta:generator>OpenOffice/4.1.15$Win32 OpenOffice.org_project/4115m2$Build-9813</meta:generator>
    <meta:printed-by>Pavlína Píchová</meta:printed-by>
    <meta:document-statistic meta:table-count="0" meta:image-count="0" meta:object-count="0" meta:page-count="3" meta:paragraph-count="36" meta:word-count="520" meta:character-count="3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