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DĚTI PŘIJATÉ DO MATEŘSKÉ ŠKOLY KALIŠTĚ - <text:s/>PRO ŠKOLNÍ ROK 2026/2027:</text:p>
      <text:p text:style-name="P1"/>
      <text:p text:style-name="P2">12026</text:p>
      <text:p text:style-name="P2">22026</text:p>
      <text:p text:style-name="P2">32026</text:p>
      <text:p text:style-name="P2">42026</text:p>
      <text:p text:style-name="P2">52026</text:p>
      <text:p text:style-name="P2">62026</text:p>
      <text:p text:style-name="P2">7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lína Píchová</meta:initial-creator>
    <meta:creation-date>2026-04-22T10:50:22.95</meta:creation-date>
    <meta:printed-by>Pavlína Píchová</meta:printed-by>
    <meta:print-date>2026-04-22T10:53:08.65</meta:print-date>
    <meta:document-statistic meta:table-count="0" meta:image-count="0" meta:object-count="0" meta:page-count="1" meta:paragraph-count="8" meta:word-count="18" meta:character-count="102"/>
    <dc:date>2026-04-22T10:53:58.85</dc:date>
    <dc:creator>Pavlína Píchová</dc:creator>
    <meta:editing-duration>PT3M36S</meta:editing-duration>
    <meta:editing-cycles>1</meta:editing-cycles>
    <meta:generator>OpenOffice/4.1.15$Win32 OpenOffice.org_project/4115m2$Build-9813</meta:generator>
  </office:meta>
</office:document-meta>
</file>