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2pt" fo:font-weight="bold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style:font-size-asian="16pt" style:font-size-complex="16pt"/>
    </style:style>
    <style:style style:name="P3" style:family="paragraph" style:parent-style-name="Text_20_body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Text_20_body">
      <style:text-properties fo:font-size="16pt" fo:font-weight="normal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text-properties fo:color="#0000ff" fo:font-size="22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indent="0.953cm" style:auto-text-indent="false"/>
    </style:style>
    <style:style style:name="P14" style:family="paragraph" style:parent-style-name="Text_20_body">
      <style:paragraph-properties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none" style:font-size-asian="16pt" style:font-weight-asian="normal" style:font-size-complex="16pt" style:font-weight-complex="normal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9900" style:text-underline-style="none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          <text:span text:style-name="T2">MATEŘSKÁ ŠKOLA KALIŠTĚ</text:span></text:p>
      <text:p text:style-name="P12">          394 51 Kaliště 60</text:p>
      <text:p text:style-name="P10"> <text:span text:style-name="T4">email: mskaliste.pichova@email.cz  </text:span>                           <text:tab/><text:tab/>tel.: 565 546 538</text:p>
      <text:p text:style-name="P10"><text:s/>IČ: 75000903</text:p>
      <text:p text:style-name="P9">.............................................................................................................................................................</text:p>
      <text:p text:style-name="P9"/>
      <text:p text:style-name="P9"/>
      <text:p text:style-name="P14"/>
      <text:p text:style-name="Text_20_body"> </text:p>
      <text:p text:style-name="P1">Ředitelka Mateřské školy oznamuje přerušení provozu v období hlavních prázdnin:</text:p>
      <text:p text:style-name="P1"/>
      <text:p text:style-name="P1"><text:tab/><text:tab/><text:span text:style-name="T5">od 7.7.2026 do 21.8.2026</text:span></text:p>
      <text:p text:style-name="P7"/>
      <text:p text:style-name="P7"/>
      <text:p text:style-name="P5"><text:span text:style-name="T3"><text:s/></text:span></text:p>
      <text:p text:style-name="P1"/>
      <text:p text:style-name="P1"><text:tab/><text:tab/><text:tab/> </text:p>
      <text:p text:style-name="P3"/>
      <text:p text:style-name="P4"/>
      <text:p text:style-name="P2">Projednáno se zřizovatelem dne: 4.5.2026</text:p>
      <text:p text:style-name="P2"/>
      <text:p text:style-name="P2">Vyvěšeno dne: 4.5.2026</text:p>
      <text:p text:style-name="Text_20_body"> </text:p>
      <text:p text:style-name="Text_20_body"> </text:p>
      <text:p text:style-name="P6"/>
      <text:p text:style-name="P6"/>
      <text:p text:style-name="Text_20_body">  <text:span text:style-name="T1"> <text:s text:c="5"/></text:span></text:p>
      <text:p text:style-name="P6"><text:tab/> Pavlína Píchová<text:tab/><text:tab/><text:tab/><text:tab/><text:tab/><text:tab/>Vlastimil Beznoska</text:p>
      <text:p text:style-name="P11"><text:s text:c="12"/>ředitelka školy<text:tab/><text:tab/><text:tab/><text:tab/><text:tab/> <text:s text:c="12"/>starosta obce</text:p>
      <text:p text:style-name="P13"><text:soft-page-break/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24S</meta:editing-duration>
    <meta:editing-cycles>30</meta:editing-cycles>
    <meta:generator>OpenOffice/4.1.15$Win32 OpenOffice.org_project/4115m2$Build-9813</meta:generator>
    <dc:date>2026-05-04T07:08:21.72</dc:date>
    <dc:creator>Pavlína Píchová</dc:creator>
    <meta:printed-by>Pavlína Píchová</meta:printed-by>
    <meta:print-date>2026-05-04T07:00:18.58</meta:print-date>
    <meta:document-statistic meta:table-count="0" meta:image-count="0" meta:object-count="0" meta:page-count="2" meta:paragraph-count="23" meta:word-count="46" meta:character-count="599"/>
    <meta:user-defined meta:name="Info 1"/>
    <meta:user-defined meta:name="Info 2"/>
    <meta:user-defined meta:name="Info 3"/>
    <meta:user-defined meta:name="Info 4"/>
  </office:meta>
</office:document-meta>
</file>